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 style:list-style-name="L2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ПИСОК ДОКУМЕНТОВ </text:p>
      <text:p text:style-name="P4">(Образовательные платные услуги)</text:p>
      <text:p text:style-name="P1"/>
      <text:p text:style-name="P1"><text:s text:c="7"/>1. <text:s/>Постановление Правительства РФ от 15.08.2013 №706 (ред. от 29.11.2018)</text:p>
      <text:p text:style-name="P1"><text:s text:c="12"/>«Об утверждении Правил оказания платных образовательных услуг».</text:p>
      <text:list xml:id="list1904802851507055364" text:style-name="L1">
        <text:list-item>
          <text:p text:style-name="P2">Приказ об утверждении Порядка оказания платных образовательных услуг.</text:p>
        </text:list-item>
        <text:list-item>
          <text:p text:style-name="P2">Положение об оказании платных образовательных услуг МБУ ДО г. Казани «Детская художественная школа №4».</text:p>
        </text:list-item>
      </text:list>
      <text:p text:style-name="P1"/>
      <text:p text:style-name="P1">Ежегодно:</text:p>
      <text:list xml:id="list2973505292253388402" text:style-name="L2">
        <text:list-header>
          <text:p text:style-name="P3"/>
        </text:list-header>
        <text:list-item>
          <text:p text:style-name="P3">Прейскурант на оказание платных услуг по МБУДО г. Казани «Детская художественная школа№4»</text:p>
        </text:list-item>
        <text:list-item>
          <text:p text:style-name="P3">Пояснительная записка.</text:p>
        </text:list-item>
        <text:list-item>
          <text:p text:style-name="P3">Расчет по внебюджетному отделению.</text:p>
        </text:list-item>
        <text:list-item>
          <text:p text:style-name="P3">Приказ о создании хозрасчетных групп.</text:p>
        </text:list-item>
        <text:list-item>
          <text:p text:style-name="P3">Приказ о приеме на работу и установленной оплате труда в хозрасчетных образовательных группах.</text:p>
        </text:list-item>
        <text:list-item>
          <text:p text:style-name="P3">Приказ об ответственных за документацию.</text:p>
        </text:list-item>
        <text:list-item>
          <text:p text:style-name="P3">Штатное расписание.</text:p>
        </text:list-item>
        <text:list-item>
          <text:p text:style-name="P3">Договора с преподавателями и сотрудниками.</text:p>
        </text:list-item>
        <text:list-item>
          <text:p text:style-name="P3">Годовой календарный график.</text:p>
        </text:list-item>
        <text:list-item>
          <text:p text:style-name="P3">Расписание занятий.</text:p>
        </text:list-item>
        <text:list-item>
          <text:p text:style-name="P3">Приказ о распределении денежных средств, полученных от платных образовательных услуг.</text:p>
        </text:list-item>
        <text:list-item>
          <text:p text:style-name="P3">Приказ о закрытии групп, увольнении преподавателей и сотрудников, выплате премии.</text:p>
        </text:list-item>
      </text:list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31S</meta:editing-duration>
    <meta:editing-cycles>3</meta:editing-cycles>
    <meta:generator>OpenOffice/4.1.2$Win32 OpenOffice.org_project/412m3$Build-9782</meta:generator>
    <dc:date>2020-08-31T19:03:31.37</dc:date>
    <meta:print-date>2020-08-31T19:03:26.22</meta:print-date>
    <meta:document-statistic meta:table-count="0" meta:image-count="0" meta:object-count="0" meta:page-count="1" meta:paragraph-count="20" meta:word-count="132" meta:character-count="1007"/>
    <meta:user-defined meta:name="Info 1"/>
    <meta:user-defined meta:name="Info 2"/>
    <meta:user-defined meta:name="Info 3"/>
    <meta:user-defined meta:name="Info 4"/>
  </office:meta>
</office:document-meta>
</file>